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4">
            <text:p>NOMBRE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FUNCION</text:p>
          </table:table-cell>
          <table:table-cell office:value-type="string" table:style-name="ce4">
            <text:p>ESTATUS</text:p>
          </table:table-cell>
          <table:table-cell office:value-type="string" table:style-name="ce4">
            <text:p>SUELDO BURTO (RD$)<text:s/>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<text:s/>ADMINISTRATIVO Y FINANCIERO</text:p>
          </table:table-cell>
          <table:table-cell office:value-type="string" table:style-name="ce2">
            <text:p>ENCARGADA CONTABILIDAD</text:p>
          </table:table-cell>
          <table:table-cell office:value-type="string" table:style-name="ce2">
            <text:p>DE CARRERA</text:p>
          </table:table-cell>
          <table:table-cell office:value-type="float" office:value="65850.84" table:style-name="ce2">
            <text:p>65850.8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6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6">
            <text:p>ADMINISTRATIVO Y FINANCIERO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6">
            <text:p>MEDIO AMBIENTE Y RECURSOS NATURALES <text:s/>Y RECURSOS NATURALES<text:s/>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6">
            <text:p>CAPACITACION Y DIFUSION DE TECNOLOGIAS <text:s/>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2840" table:style-name="ce2">
            <text:p>4284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DE CARRERA<text:s/></text:p>
          </table:table-cell>
          <table:table-cell office:value-type="float" office:value="27600" table:style-name="ce2">
            <text:p>276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DELINA SENA SEGU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6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6">
            <text:p>ACCESO <text:s/>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6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6">
            <text:p>ADMINISTRATIVO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<text:s/>CARRERA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6">
            <text:p>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JOSEFINA ROSARIO BARRERA</text:p>
          </table:table-cell>
          <table:table-cell office:value-type="string" table:style-name="ce3">
            <text:p>DIRECCION EJECUTIVA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5600" table:style-name="ce3">
            <text:p>25600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<text:s/>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726" table:style-name="ce2">
            <text:p>13272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NTONIO MARTE PULINO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CONTRATADO</text:p>
          </table:table-cell>
          <table:table-cell office:value-type="float" office:value="24760" table:style-name="ce1">
            <text:p>2476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BERCA YBELISA CABRERA VARG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 CONTABILIDAD</text:p>
          </table:table-cell>
          <table:table-cell office:value-type="string" table:style-name="ce2">
            <text:p>DE CARRERA<text:s/></text:p>
          </table:table-cell>
          <table:table-cell office:value-type="float" office:value="65850.84" table:style-name="ce2">
            <text:p>65850.8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2840" table:style-name="ce2">
            <text:p>4284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DE CARRERA<text:s/></text:p>
          </table:table-cell>
          <table:table-cell office:value-type="float" office:value="27600" table:style-name="ce2">
            <text:p>276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DELINA SENA SEGU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CESAR JUSTO MAURICIO</text:p>
          </table:table-cell>
          <table:table-cell office:value-type="string" table:style-name="ce3">
            <text:p>AGRICULTURA COMPETITIVA</text:p>
          </table:table-cell>
          <table:table-cell office:value-type="string" table:style-name="ce3">
            <text:p>ANALISTA DE PROYECTOS</text:p>
          </table:table-cell>
          <table:table-cell office:value-type="string" table:style-name="ce3">
            <text:p>FIJO</text:p>
          </table:table-cell>
          <table:table-cell office:value-type="float" office:value="64515" table:style-name="ce3">
            <text:p>6451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<text:s/>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<text:s/>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726" table:style-name="ce2">
            <text:p>13272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NTONIO MARTE PULINO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CONTRATADO</text:p>
          </table:table-cell>
          <table:table-cell office:value-type="float" office:value="24760" table:style-name="ce1">
            <text:p>2476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BERCA YBELISA CABRERA VARGAS</text:p>
          </table:table-cell>
          <table:table-cell office:value-type="string" table:style-name="ce6">
            <text:p>DIRECCION EJECUTIVA<text:s/>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PROBATORIO</text:p>
          </table:table-cell>
          <table:table-cell office:value-type="float" office:value="102026.16" table:style-name="ce4">
            <text:p>102026.1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 CONTABILIDAD</text:p>
          </table:table-cell>
          <table:table-cell office:value-type="string" table:style-name="ce2">
            <text:p>DE CARRERA<text:s/></text:p>
          </table:table-cell>
          <table:table-cell office:value-type="float" office:value="65850.84" table:style-name="ce2">
            <text:p>65850.8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2840" table:style-name="ce2">
            <text:p>4284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DE CARRERA<text:s/></text:p>
          </table:table-cell>
          <table:table-cell office:value-type="float" office:value="27600" table:style-name="ce2">
            <text:p>276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DELINA SENA SEGU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<text:s/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ANTONO SANQUINTIN BERAS</text:p>
          </table:table-cell>
          <table:table-cell office:value-type="string" table:style-name="ce2">
            <text:p>DIRECCION <text:s/>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NTONIO MARTE PULINO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CONTRATADO</text:p>
          </table:table-cell>
          <table:table-cell office:value-type="float" office:value="24760" table:style-name="ce1">
            <text:p>2476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BERCA YBELISA CABRERA VARGAS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ENCARGADA<text:s/></text:p>
          </table:table-cell>
          <table:table-cell office:value-type="string" table:style-name="ce4">
            <text:p>PROBATORIO</text:p>
          </table:table-cell>
          <table:table-cell office:value-type="float" office:value="102026.16" table:style-name="ce4">
            <text:p>102026.1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text:s/></text:p>
          </table:table-cell>
          <table:table-cell office:value-type="string" table:style-name="ce2">
            <text:p>DE CARRERA<text:s/></text:p>
          </table:table-cell>
          <table:table-cell office:value-type="float" office:value="65850.84" table:style-name="ce2">
            <text:p>65850.8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2840" table:style-name="ce2">
            <text:p>4284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DE CARRERA<text:s/></text:p>
          </table:table-cell>
          <table:table-cell office:value-type="float" office:value="27600" table:style-name="ce2">
            <text:p>276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DELINA SENA SEGU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6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<text:s/>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NTONIO MARTE PULINO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CONTRATADO</text:p>
          </table:table-cell>
          <table:table-cell office:value-type="float" office:value="24760" table:style-name="ce1">
            <text:p>2476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BERCA YBELISA CABRERA VARGAS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ENCARGADA<text:s/></text:p>
          </table:table-cell>
          <table:table-cell office:value-type="string" table:style-name="ce4">
            <text:p>PROBATORIO</text:p>
          </table:table-cell>
          <table:table-cell office:value-type="float" office:value="102026.16" table:style-name="ce4">
            <text:p>102026.1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64515" table:style-name="ce5">
            <text:p>6451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text:s/></text:p>
          </table:table-cell>
          <table:table-cell office:value-type="string" table:style-name="ce2">
            <text:p>DE CARRERA<text:s/></text:p>
          </table:table-cell>
          <table:table-cell office:value-type="float" office:value="65850.84" table:style-name="ce2">
            <text:p>65850.8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6">
            <text:p>PLANI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6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2840" table:style-name="ce2">
            <text:p>4284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DELINA SENA SEGU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<text:s/>ACCESO A LAS CIENCIAS MODERN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6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6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A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6">
            <text:p>ADMINISTRATIVA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<text:s/>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02026.16" table:style-name="ce2">
            <text:p>102026.1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NTONIO MARTE PULINO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CONTRATADO</text:p>
          </table:table-cell>
          <table:table-cell office:value-type="float" office:value="24760" table:style-name="ce1">
            <text:p>2476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ENCARGADA<text:s/></text:p>
          </table:table-cell>
          <table:table-cell office:value-type="string" table:style-name="ce4">
            <text:p>PROBATORIO</text:p>
          </table:table-cell>
          <table:table-cell office:value-type="float" office:value="102026.16" table:style-name="ce4">
            <text:p>102026.1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64515" table:style-name="ce5">
            <text:p>645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text:s/></text:p>
          </table:table-cell>
          <table:table-cell office:value-type="string" table:style-name="ce2">
            <text:p>DE CARRERA<text:s/></text:p>
          </table:table-cell>
          <table:table-cell office:value-type="float" office:value="65850.84" table:style-name="ce2">
            <text:p>65850.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6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93515" table:style-name="ce2">
            <text:p>9351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2840" table:style-name="ce2">
            <text:p>4284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DELINA SENA SEGU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92865" table:style-name="ce2">
            <text:p>9286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6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<text:s/>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NTONIO MARTE PULINO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CONTRATADO</text:p>
          </table:table-cell>
          <table:table-cell office:value-type="float" office:value="24760" table:style-name="ce1">
            <text:p>2476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BERCA YBELISA CABRERA VARGAS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ENCARGADA<text:s/></text:p>
          </table:table-cell>
          <table:table-cell office:value-type="string" table:style-name="ce4">
            <text:p>PROBATORIO</text:p>
          </table:table-cell>
          <table:table-cell office:value-type="float" office:value="131951.16" table:style-name="ce4">
            <text:p>131951.1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92865" table:style-name="ce5">
            <text:p>9286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text:s/></text:p>
          </table:table-cell>
          <table:table-cell office:value-type="string" table:style-name="ce2">
            <text:p>DE CARRERA<text:s/></text:p>
          </table:table-cell>
          <table:table-cell office:value-type="float" office:value="65850.84" table:style-name="ce2">
            <text:p>65850.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6">
            <text:p>PLANI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93515" table:style-name="ce2">
            <text:p>9351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2840" table:style-name="ce2">
            <text:p>4284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DELINA SENA SEGU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92865" table:style-name="ce2">
            <text:p>9286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6">
            <text:p>ADMINISTRATIVA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A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NTONIO MARTE PULINO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CONTRATADO</text:p>
          </table:table-cell>
          <table:table-cell office:value-type="float" office:value="24760" table:style-name="ce1">
            <text:p>2476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BERCA YBELISA CABRERA VARGAS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ENCARGADA<text:s/></text:p>
          </table:table-cell>
          <table:table-cell office:value-type="string" table:style-name="ce4">
            <text:p>PROBATORIO</text:p>
          </table:table-cell>
          <table:table-cell office:value-type="float" office:value="131951.16" table:style-name="ce4">
            <text:p>131951.1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92865" table:style-name="ce5">
            <text:p>9286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PROBATORIO</text:p>
          </table:table-cell>
          <table:table-cell office:value-type="float" office:value="26000" table:style-name="ce5">
            <text:p>2600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text:s/></text:p>
          </table:table-cell>
          <table:table-cell office:value-type="string" table:style-name="ce2">
            <text:p>DE CARRERA<text:s/></text:p>
          </table:table-cell>
          <table:table-cell office:value-type="float" office:value="65850.84" table:style-name="ce2">
            <text:p>65850.8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93515" table:style-name="ce2">
            <text:p>9351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2840" table:style-name="ce2">
            <text:p>4284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DELINA SENA SEGU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62865" table:style-name="ce2">
            <text:p>6286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IENCIAS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<text:s/>RECURSOS HUMANOS</text:p>
          </table:table-cell>
          <table:table-cell office:value-type="string" table:style-name="ce2">
            <text:p>AUXILIAR <text:s/>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NTONIO MARTE PULINO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CONTRATADO</text:p>
          </table:table-cell>
          <table:table-cell office:value-type="float" office:value="24760" table:style-name="ce1">
            <text:p>2476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BERCA YBELISA CABRERA VARGAS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ENCARGADA<text:s/></text:p>
          </table:table-cell>
          <table:table-cell office:value-type="string" table:style-name="ce4">
            <text:p>PROBATORIO</text:p>
          </table:table-cell>
          <table:table-cell office:value-type="float" office:value="131951.16" table:style-name="ce4">
            <text:p>131951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92865" table:style-name="ce5">
            <text:p>9286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PROBATORIO</text:p>
          </table:table-cell>
          <table:table-cell office:value-type="float" office:value="26000" table:style-name="ce5">
            <text:p>260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text:s/></text:p>
          </table:table-cell>
          <table:table-cell office:value-type="string" table:style-name="ce2">
            <text:p>DE CARRERA<text:s/></text:p>
          </table:table-cell>
          <table:table-cell office:value-type="float" office:value="65850.84" table:style-name="ce2">
            <text:p>65850.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93515" table:style-name="ce2">
            <text:p>9351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2840" table:style-name="ce2">
            <text:p>4284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DELINA SENA SEGU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92865" table:style-name="ce2">
            <text:p>928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<text:s/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NTONIO MARTE PULINO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CONTRATADO</text:p>
          </table:table-cell>
          <table:table-cell office:value-type="float" office:value="24760" table:style-name="ce1">
            <text:p>2476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BERCA YBELISA CABRERA VARGAS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ENCARGADA<text:s/></text:p>
          </table:table-cell>
          <table:table-cell office:value-type="string" table:style-name="ce4">
            <text:p>PROBATORIO</text:p>
          </table:table-cell>
          <table:table-cell office:value-type="float" office:value="131951.16" table:style-name="ce4">
            <text:p>131951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92865" table:style-name="ce5">
            <text:p>928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PROBATORIO</text:p>
          </table:table-cell>
          <table:table-cell office:value-type="float" office:value="26000" table:style-name="ce5">
            <text:p>260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text:s/></text:p>
          </table:table-cell>
          <table:table-cell office:value-type="string" table:style-name="ce2">
            <text:p>DE CARRERA<text:s/></text:p>
          </table:table-cell>
          <table:table-cell office:value-type="float" office:value="65850.84" table:style-name="ce2">
            <text:p>65850.8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93515" table:style-name="ce2">
            <text:p>935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2840" table:style-name="ce2">
            <text:p>4284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DELINA SENA SEGU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92865" table:style-name="ce2">
            <text:p>9286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O <text:s/>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<text:s/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CHOFER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NTONIO MARTE PULINO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CONTRATADO</text:p>
          </table:table-cell>
          <table:table-cell office:value-type="float" office:value="24760" table:style-name="ce1">
            <text:p>2476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BERCA YBELISA CABRERA VARGAS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ENCARGADA<text:s/></text:p>
          </table:table-cell>
          <table:table-cell office:value-type="string" table:style-name="ce4">
            <text:p>PROBATORIO</text:p>
          </table:table-cell>
          <table:table-cell office:value-type="float" office:value="131951.16" table:style-name="ce4">
            <text:p>131951.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92865" table:style-name="ce5">
            <text:p>9286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FIJO</text:p>
          </table:table-cell>
          <table:table-cell office:value-type="float" office:value="26000" table:style-name="ce5">
            <text:p>260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text:s/></text:p>
          </table:table-cell>
          <table:table-cell office:value-type="string" table:style-name="ce2">
            <text:p>DE CARRERA</text:p>
          </table:table-cell>
          <table:table-cell office:value-type="float" office:value="65850.84" table:style-name="ce2">
            <text:p>65850.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93515" table:style-name="ce2">
            <text:p>9351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2840" table:style-name="ce2">
            <text:p>4284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DELINA SENA SEGU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92865" table:style-name="ce2">
            <text:p>928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IENCIAS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NTONIO MARTE PULINO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CONTRATADO</text:p>
          </table:table-cell>
          <table:table-cell office:value-type="float" office:value="24760" table:style-name="ce1">
            <text:p>2476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BERCA YBELISA CABRERA VARGAS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ENCARGADA<text:s/></text:p>
          </table:table-cell>
          <table:table-cell office:value-type="string" table:style-name="ce4">
            <text:p>PROBATORIO</text:p>
          </table:table-cell>
          <table:table-cell office:value-type="float" office:value="131951.16" table:style-name="ce4">
            <text:p>13195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92865" table:style-name="ce5">
            <text:p>928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FIJO</text:p>
          </table:table-cell>
          <table:table-cell office:value-type="float" office:value="26000" table:style-name="ce5">
            <text:p>260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65850.84" table:style-name="ce2">
            <text:p>65850.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93515" table:style-name="ce2">
            <text:p>9351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2840" table:style-name="ce2">
            <text:p>4284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64515" table:style-name="ce2">
            <text:p>6451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DELINA SENA SEGU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92865" table:style-name="ce2">
            <text:p>9286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<text:s/>ACCIENCIA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NTONIO MARTE PULINO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CONTRATADO</text:p>
          </table:table-cell>
          <table:table-cell office:value-type="float" office:value="24760" table:style-name="ce1">
            <text:p>2476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BERCA YBELISA CABRERA VARGAS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2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ENCARGADA<text:s/></text:p>
          </table:table-cell>
          <table:table-cell office:value-type="string" table:style-name="ce2">
            <text:p>DE CARRERA<text:s/></text:p>
          </table:table-cell>
          <table:table-cell office:value-type="float" office:value="131951.16" table:style-name="ce4">
            <text:p>131951.1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92865" table:style-name="ce5">
            <text:p>9286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FIJO</text:p>
          </table:table-cell>
          <table:table-cell office:value-type="float" office:value="26000" table:style-name="ce5">
            <text:p>260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 CONTABILIDAD</text:p>
          </table:table-cell>
          <table:table-cell office:value-type="string" table:style-name="ce2">
            <text:p>DE CARRERA<text:s/></text:p>
          </table:table-cell>
          <table:table-cell office:value-type="float" office:value="72435.92" table:style-name="ce2">
            <text:p>72435.92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ENC.DEPTO. DE PLANIF. Y DESARROLL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.. DEPTO.PRODUCCION ANIMAL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. DEPTO. ADMINISTRATIVA Y FINANC.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VIENTE</text:p>
          </table:table-cell>
          <table:table-cell office:value-type="string" table:style-name="ce2">
            <text:p>ENC. DEPTO. PROTECCIÓN MA Y RRNN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MEDIO AMVIENTE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866.5" table:style-name="ce2">
            <text:p>102866.5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.DEPTO. DE CAPACITACIÓN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7124" table:style-name="ce2">
            <text:p>47124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70966.5" table:style-name="ce2">
            <text:p>70966.5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DELINA SENA SEGU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ENC. DEPTO CIENCIAS MODERNAS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<text:s/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EMPLEADA DE CARRERA</text:p>
          </table:table-cell>
          <table:table-cell office:value-type="float" office:value="34560" table:style-name="ce2">
            <text:p>345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FIJO</text:p>
          </table:table-cell>
          <table:table-cell office:value-type="float" office:value="26000" table:style-name="ce2">
            <text:p>26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 ANTONIO MARTE PULINO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CONTRATADO</text:p>
          </table:table-cell>
          <table:table-cell office:value-type="float" office:value="24760" table:style-name="ce1">
            <text:p>247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2">
            <text:p><text:s/>RECURSOS HUMANOS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DE CARRERA<text:s/>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GUILLERMO PEÑA DIAZ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PROBATORI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 CONTABILIDAD</text:p>
          </table:table-cell>
          <table:table-cell office:value-type="string" table:style-name="ce2">
            <text:p>DE CARRERA<text:s/></text:p>
          </table:table-cell>
          <table:table-cell office:value-type="float" office:value="72435.92" table:style-name="ce2">
            <text:p>72435.9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ENC.DEPTO. DE PLANIF. Y DESARROLL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.. DEPTO.PRODUCCION ANIMAL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. DEPTO. ADMINISTRATIVA Y FINANC.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VIENTE</text:p>
          </table:table-cell>
          <table:table-cell office:value-type="string" table:style-name="ce2">
            <text:p>ENC. DEPTO. PROTECCIÓN MA Y RRNN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866.5" table:style-name="ce2">
            <text:p>102866.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.DEPTO. DE CAPACITACIÓN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7124" table:style-name="ce2">
            <text:p>471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70966.5" table:style-name="ce2">
            <text:p>70966.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A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A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A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34560" table:style-name="ce2">
            <text:p>3456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PROBATORIO</text:p>
          </table:table-cell>
          <table:table-cell office:value-type="float" office:value="26000" table:style-name="ce2">
            <text:p>26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ENC. DEPTO. RRHH</text:p>
          </table:table-cell>
          <table:table-cell office:value-type="string" table:style-name="ce2">
            <text:p>DE CARRERA<text:s/>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RA MARTINEZ ROMERO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A FINANCIERA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0000" table:style-name="ce2">
            <text:p>13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GUILLERMO PEÑA DIAZ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PROBATORI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SA RAMONA CEPEDA CABR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 CONTABILIDAD</text:p>
          </table:table-cell>
          <table:table-cell office:value-type="string" table:style-name="ce2">
            <text:p>DE CARRERA</text:p>
          </table:table-cell>
          <table:table-cell office:value-type="float" office:value="72435.92" table:style-name="ce2">
            <text:p>72435.92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VIENTE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MEDIO AMVIENTE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866.5" table:style-name="ce2">
            <text:p>102866.5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7124" table:style-name="ce2">
            <text:p>47124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70966.5" table:style-name="ce2">
            <text:p>70966.5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ANALISTA DE PROY. DE INVESTIGACIÓN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REDO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34560" table:style-name="ce2">
            <text:p>34560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PROBATORIO</text:p>
          </table:table-cell>
          <table:table-cell office:value-type="float" office:value="26000" table:style-name="ce2">
            <text:p>2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2">
            <text:p><text:s/>RECURSOS HUMANO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RA MARTINEZ ROMERO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A FINANCIERA</text:p>
          </table:table-cell>
          <table:table-cell office:value-type="string" table:style-name="ce2">
            <text:p>FIJO</text:p>
          </table:table-cell>
          <table:table-cell office:value-type="float" office:value="130000" table:style-name="ce2">
            <text:p>13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GUILLERMO PEÑA DIAZ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PROBATORI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SA RAMONA CEPEDA CABR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2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72435.92" table:style-name="ce2">
            <text:p>72435.92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866.5" table:style-name="ce2">
            <text:p>102866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7124" table:style-name="ce2">
            <text:p>471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70966.5" table:style-name="ce2">
            <text:p>70966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<text:s/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/text:p>
          </table:table-cell>
          <table:table-cell office:value-type="float" office:value="34560" table:style-name="ce2">
            <text:p>34560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FIJO</text:p>
          </table:table-cell>
          <table:table-cell office:value-type="float" office:value="26000" table:style-name="ce2">
            <text:p>26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RA MARTINEZ ROMERO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A FINANCIERA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0000" table:style-name="ce2">
            <text:p>13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GUILLERMO PEÑA DIAZ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FIJ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SA RAMONA CEPEDA CABR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2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 CONTABILIDAD</text:p>
          </table:table-cell>
          <table:table-cell office:value-type="string" table:style-name="ce2">
            <text:p>DE CARRERA<text:s/></text:p>
          </table:table-cell>
          <table:table-cell office:value-type="float" office:value="72435.92" table:style-name="ce2">
            <text:p>72435.92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866.5" table:style-name="ce2">
            <text:p>102866.5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7124" table:style-name="ce2">
            <text:p>47124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70966.5" table:style-name="ce2">
            <text:p>70966.5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34560" table:style-name="ce2">
            <text:p>34560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TECCIÓ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FIJO</text:p>
          </table:table-cell>
          <table:table-cell office:value-type="float" office:value="26000" table:style-name="ce2">
            <text:p>26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2">
            <text:p><text:s/>RECURSOS HUMANOS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RA MARTINEZ ROMERO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A FINANCIERA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0000" table:style-name="ce2">
            <text:p>13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GUILLERMO PEÑA DIAZ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FIJ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SA RAMONA CEPEDA CABR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2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 CONTABILIDAD</text:p>
          </table:table-cell>
          <table:table-cell office:value-type="string" table:style-name="ce2">
            <text:p>DE CARRERA<text:s/></text:p>
          </table:table-cell>
          <table:table-cell office:value-type="float" office:value="72435.92" table:style-name="ce2">
            <text:p>72435.92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VIENTE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866.5" table:style-name="ce2">
            <text:p>102866.5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7124" table:style-name="ce2">
            <text:p>47124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70966.5" table:style-name="ce2">
            <text:p>70966.5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E <text:s/>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34560" table:style-name="ce2">
            <text:p>34560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FIJO</text:p>
          </table:table-cell>
          <table:table-cell office:value-type="float" office:value="26000" table:style-name="ce2">
            <text:p>260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2">
            <text:p><text:s/>RECURSOS HUMANO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RA MARTINEZ ROMERO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A FINANCIERA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0000" table:style-name="ce2">
            <text:p>1300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GUILLERMO PEÑA DIAZ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FIJ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SA RAMONA CEPEDA CABR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 CONTABILIDAD</text:p>
          </table:table-cell>
          <table:table-cell office:value-type="string" table:style-name="ce2">
            <text:p>DE CARRERA<text:s/></text:p>
          </table:table-cell>
          <table:table-cell office:value-type="float" office:value="72435.92" table:style-name="ce2">
            <text:p>72435.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VIENTE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866.5" table:style-name="ce2">
            <text:p>102866.5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7124" table:style-name="ce2">
            <text:p>471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70966.5" table:style-name="ce2">
            <text:p>70966.5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A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A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34560" table:style-name="ce2">
            <text:p>34560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FIJO</text:p>
          </table:table-cell>
          <table:table-cell office:value-type="float" office:value="26000" table:style-name="ce2">
            <text:p>260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2">
            <text:p><text:s/>RECURSOS HUMANOS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RA MARTINEZ ROMERO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A FINANCIERA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0000" table:style-name="ce2">
            <text:p>1300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GUILLERMO PEÑA DIAZ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FIJ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SA RAMONA CEPEDA CABR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2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 CONTABILIDAD</text:p>
          </table:table-cell>
          <table:table-cell office:value-type="string" table:style-name="ce2">
            <text:p>DE CARRERA<text:s/></text:p>
          </table:table-cell>
          <table:table-cell office:value-type="float" office:value="72435.92" table:style-name="ce2">
            <text:p>72435.9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VIENTE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866.5" table:style-name="ce2">
            <text:p>102866.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7124" table:style-name="ce2">
            <text:p>4712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70966.5" table:style-name="ce2">
            <text:p>70966.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FELIA MILAGROS DE CASTRO MOR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TRAMITE DE PENSIÓN</text:p>
          </table:table-cell>
          <table:table-cell office:value-type="string" table:style-name="ce2">
            <text:p>FIJO</text:p>
          </table:table-cell>
          <table:table-cell office:value-type="float" office:value="78475" table:style-name="ce2">
            <text:p>7847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NTONIO PERALTA RODRIGUEZ<text:s/>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2728" table:style-name="ce2">
            <text:p>2272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A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A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34560" table:style-name="ce2">
            <text:p>3456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FIJO</text:p>
          </table:table-cell>
          <table:table-cell office:value-type="float" office:value="26000" table:style-name="ce2">
            <text:p>260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2">
            <text:p><text:s/>RECURSOS HUMANOS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RA MARTINEZ ROMERO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A FINANCIERA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0000" table:style-name="ce2">
            <text:p>1300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GUILLERMO PEÑA DIAZ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FIJ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SA RAMONA CEPEDA CABR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 CONTABILIDAD</text:p>
          </table:table-cell>
          <table:table-cell office:value-type="string" table:style-name="ce2">
            <text:p>DE CARRERA<text:s/></text:p>
          </table:table-cell>
          <table:table-cell office:value-type="float" office:value="72435.92" table:style-name="ce2">
            <text:p>72435.9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VIENTE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866.5" table:style-name="ce2">
            <text:p>102866.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7124" table:style-name="ce2">
            <text:p>4712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70966.5" table:style-name="ce2">
            <text:p>70966.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A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A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34560" table:style-name="ce2">
            <text:p>3456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FIJO</text:p>
          </table:table-cell>
          <table:table-cell office:value-type="float" office:value="26000" table:style-name="ce2">
            <text:p>2600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2">
            <text:p><text:s/>RECURSOS HUMANOS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RA MARTINEZ ROMERO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A FINANCIERA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0000" table:style-name="ce2">
            <text:p>13000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GUILLERMO PEÑA DIAZ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FIJ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SA RAMONA CEPEDA CABR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UZ DILIA AGRAMONTE PEREZ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A CONTABILIDAD</text:p>
          </table:table-cell>
          <table:table-cell office:value-type="string" table:style-name="ce2">
            <text:p>DE CARRERA<text:s/></text:p>
          </table:table-cell>
          <table:table-cell office:value-type="float" office:value="72435.92" table:style-name="ce2">
            <text:p>72435.9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GOMEZ MEJIA</text:p>
          </table:table-cell>
          <table:table-cell office:value-type="string" table:style-name="ce2">
            <text:p>PLANFICACION Y DESARROLL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21476.16" table:style-name="ce2">
            <text:p>121476.1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SAR AUGUSTO MONTERO RAMIREZ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126.16" table:style-name="ce2">
            <text:p>132126.1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A MARTINEZ ALMONTE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NTONIO RAFAEL NOVA VASQUEZ</text:p>
          </table:table-cell>
          <table:table-cell office:value-type="string" table:style-name="ce2">
            <text:p>MEDIO AMVIENTE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ANE CUELLO ESPINOSA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866.5" table:style-name="ce2">
            <text:p>102866.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<text:s/>ENRIQUE PAYANO RIVERA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DE CARRERA<text:s/></text:p>
          </table:table-cell>
          <table:table-cell office:value-type="float" office:value="132326.16" table:style-name="ce2">
            <text:p>132326.1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ILEN JOSEFINA RAMIREZ CABRER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DE CARRERA<text:s/></text:p>
          </table:table-cell>
          <table:table-cell office:value-type="float" office:value="47124" table:style-name="ce2">
            <text:p>4712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YMI YUDESKY DE JESUS ABREU</text:p>
          </table:table-cell>
          <table:table-cell office:value-type="string" table:style-name="ce2">
            <text:p>CAPACITACION Y DIFUSION DE TECNOLOGIA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70966.5" table:style-name="ce2">
            <text:p>70966.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ICA DOMINGA ROSARIO NOVA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OS CESAR JUSTO MAURICIO</text:p>
          </table:table-cell>
          <table:table-cell office:value-type="string" table:style-name="ce2">
            <text:p>MEDIO AMBIENTE Y RECURSOS NATURALES<text:s/>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MODESTO CHAVEZ</text:p>
          </table:table-cell>
          <table:table-cell office:value-type="string" table:style-name="ce2">
            <text:p>DIRECCION EJECUTIVA<text:s/>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FIJO</text:p>
          </table:table-cell>
          <table:table-cell office:value-type="float" office:value="151000" table:style-name="ce2">
            <text:p>15100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<text:s/>DE LOS ANGELES CEPEDA UREÑA</text:p>
          </table:table-cell>
          <table:table-cell office:value-type="string" table:style-name="ce2">
            <text:p>ACCESO A LAS CIENCIAS MODERNAS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726.16" table:style-name="ce2">
            <text:p>132726.1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VIRA FALCONERIS PERALTA CHAVEZ</text:p>
          </table:table-cell>
          <table:table-cell office:value-type="string" table:style-name="ce2">
            <text:p>RECURSOS HUMANOS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FIJO</text:p>
          </table:table-cell>
          <table:table-cell office:value-type="float" office:value="34560" table:style-name="ce2">
            <text:p>3456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ENRY ALBERTO GUERRERO PICHARDO</text:p>
          </table:table-cell>
          <table:table-cell office:value-type="string" table:style-name="ce2">
            <text:p>AGRICULTURA COMPETITIV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FIJO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ISABEL MESTRE SANCHEZ</text:p>
          </table:table-cell>
          <table:table-cell office:value-type="string" table:style-name="ce2">
            <text:p>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FIJO</text:p>
          </table:table-cell>
          <table:table-cell office:value-type="float" office:value="83365" table:style-name="ce2">
            <text:p>8336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CLA MARIEL VALERA CASTILLO</text:p>
          </table:table-cell>
          <table:table-cell office:value-type="string" table:style-name="ce2">
            <text:p>ADMINISTRATIVA Y FINANCIERO</text:p>
          </table:table-cell>
          <table:table-cell office:value-type="string" table:style-name="ce2">
            <text:p>AUXILIAR II</text:p>
          </table:table-cell>
          <table:table-cell office:value-type="string" table:style-name="ce2">
            <text:p>DE CARRERA<text:s/></text:p>
          </table:table-cell>
          <table:table-cell office:value-type="float" office:value="35000" table:style-name="ce2">
            <text:p>3500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RNANDO PEGUERO AGRAMONTE</text:p>
          </table:table-cell>
          <table:table-cell office:value-type="string" table:style-name="ce2">
            <text:p>ADMINISTRATIVA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STATUTO SIMPLIFICADO<text:s/></text:p>
          </table:table-cell>
          <table:table-cell office:value-type="float" office:value="18000" table:style-name="ce2">
            <text:p>1800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FRANC DE LOS SANTOS ARIAS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AUXILIAR I</text:p>
          </table:table-cell>
          <table:table-cell office:value-type="string" table:style-name="ce2">
            <text:p>DE CARRERA<text:s/></text:p>
          </table:table-cell>
          <table:table-cell office:value-type="float" office:value="34560" table:style-name="ce2">
            <text:p>3456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A JOSEFINA ROSARIO BARRERA</text:p>
          </table:table-cell>
          <table:table-cell office:value-type="string" table:style-name="ce6">
            <text:p>RECURSOS HUMANOS</text:p>
          </table:table-cell>
          <table:table-cell office:value-type="string" table:style-name="ce2">
            <text:p>AUXILIAR RECURSOS HUMANOS</text:p>
          </table:table-cell>
          <table:table-cell office:value-type="string" table:style-name="ce2">
            <text:p>FIJO</text:p>
          </table:table-cell>
          <table:table-cell office:value-type="float" office:value="34560" table:style-name="ce1">
            <text:p>3456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O SANQUINTIN BERAS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2426.16" table:style-name="ce2">
            <text:p>132426.1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BIENVENDO CARVAJAL MEDINA</text:p>
          </table:table-cell>
          <table:table-cell office:value-type="string" table:style-name="ce2">
            <text:p>PRODUCCION ANIMAL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DE CARRERA<text:s/></text:p>
          </table:table-cell>
          <table:table-cell office:value-type="float" office:value="102151.5" table:style-name="ce2">
            <text:p>102151.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ICE DANNERIS MOTA TAVA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FIJO</text:p>
          </table:table-cell>
          <table:table-cell office:value-type="float" office:value="26000" table:style-name="ce2">
            <text:p>2600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ESPIN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COORDINADO</text:p>
          </table:table-cell>
          <table:table-cell office:value-type="float" office:value="16250" table:style-name="ce2">
            <text:p>1625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MARIEL SANTOS LITHGOW</text:p>
          </table:table-cell>
          <table:table-cell office:value-type="string" table:style-name="ce2">
            <text:p><text:s/>RECURSOS HUMANOS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FIJO</text:p>
          </table:table-cell>
          <table:table-cell office:value-type="float" office:value="131951.16" table:style-name="ce2">
            <text:p>131951.1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RA MARTINEZ ROMERO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SESORA FINANCIERA</text:p>
          </table:table-cell>
          <table:table-cell office:value-type="string" table:style-name="ce2">
            <text:p>LIBRE NOMBRAMIENTO Y REMOSION<text:s/></text:p>
          </table:table-cell>
          <table:table-cell office:value-type="float" office:value="130000" table:style-name="ce2">
            <text:p>13000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GUILLERMO PEÑA DIAZ</text:p>
          </table:table-cell>
          <table:table-cell office:value-type="string" table:style-name="ce2">
            <text:p>TECNOLOGIA DE LA INFORMACION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FIJO</text:p>
          </table:table-cell>
          <table:table-cell office:value-type="float" office:value="30000" table:style-name="ce2">
            <text:p>3000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SA RAMONA CEPEDA CABRAL</text:p>
          </table:table-cell>
          <table:table-cell office:value-type="string" table:style-name="ce2">
            <text:p>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STATUTO SIMPLIFICADO<text:s/></text:p>
          </table:table-cell>
          <table:table-cell office:value-type="float" office:value="12420" table:style-name="ce2">
            <text:p>1242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2435.92" table:style-name="ce5">
            <text:p>72435.9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47124" table:style-name="ce5">
            <text:p>4712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0966.5" table:style-name="ce5">
            <text:p>70966.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2420" table:style-name="ce5">
            <text:p>1242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151000" table:style-name="ce5">
            <text:p>15100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18000" table:style-name="ce5">
            <text:p>1800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34560" table:style-name="ce5">
            <text:p>345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NICE DANNERIS MOTA TAVAR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6000" table:style-name="ce5">
            <text:p>2600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2420" table:style-name="ce5">
            <text:p>1242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LOMON REYES RODRIGUEZ</text:p>
          </table:table-cell>
          <table:table-cell office:value-type="string" table:style-name="ce7">
            <text:p><text:s/>DIRECCION EJECUTIVA</text:p>
          </table:table-cell>
          <table:table-cell office:value-type="string" table:style-name="ce7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0000" table:style-name="ce5">
            <text:p>2000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2435.92" table:style-name="ce5">
            <text:p>72435.9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47124" table:style-name="ce5">
            <text:p>4712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0966.5" table:style-name="ce5">
            <text:p>70966.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2420" table:style-name="ce5">
            <text:p>1242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151000" table:style-name="ce5">
            <text:p>15100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18000" table:style-name="ce5">
            <text:p>1800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34560" table:style-name="ce5">
            <text:p>3456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NICE DANNERIS MOTA TAVAR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6000" table:style-name="ce5">
            <text:p>2600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2420" table:style-name="ce5">
            <text:p>1242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0000" table:style-name="ce5">
            <text:p>2000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2435.92" table:style-name="ce5">
            <text:p>72435.92</text:p>
          </table:table-cell>
          <table:table-cell office:value-type="string" table:style-name="ce8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47124" table:style-name="ce5">
            <text:p>4712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0966.5" table:style-name="ce5">
            <text:p>70966.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6000" table:style-name="ce5">
            <text:p>160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NICE DANNERIS MOTA TAVAR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6000" table:style-name="ce5">
            <text:p>260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6000" table:style-name="ce5">
            <text:p>160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2435.92" table:style-name="ce5">
            <text:p>72435.92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47124" table:style-name="ce5">
            <text:p>4712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0966.5" table:style-name="ce5">
            <text:p>70966.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6000" table:style-name="ce5">
            <text:p>1600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NICE DANNERIS MOTA TAVAR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6000" table:style-name="ce5">
            <text:p>2600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6000" table:style-name="ce5">
            <text:p>1600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2435.92" table:style-name="ce5">
            <text:p>72435.92</text:p>
          </table:table-cell>
          <table:table-cell office:value-type="string" table:style-name="ce8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47124" table:style-name="ce5">
            <text:p>47124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0966.5" table:style-name="ce5">
            <text:p>70966.5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6000" table:style-name="ce5">
            <text:p>16000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NICE DANNERIS MOTA TAVAR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6000" table:style-name="ce5">
            <text:p>26000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6000" table:style-name="ce5">
            <text:p>16000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2435.92" table:style-name="ce5">
            <text:p>72435.92</text:p>
          </table:table-cell>
          <table:table-cell office:value-type="string" table:style-name="ce8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47124" table:style-name="ce5">
            <text:p>47124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0966.5" table:style-name="ce5">
            <text:p>70966.5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NICE DANNERIS MOTA TAVAR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7300" table:style-name="ce5">
            <text:p>27300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9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2435.92" table:style-name="ce5">
            <text:p>72435.92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47124" table:style-name="ce5">
            <text:p>47124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0966.5" table:style-name="ce5">
            <text:p>70966.5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NICE DANNERIS MOTA TAVARE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12740" table:style-name="ce5">
            <text:p>12740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15470" table:style-name="ce5">
            <text:p>15470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9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2435.92" table:style-name="ce5">
            <text:p>72435.92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47124" table:style-name="ce5">
            <text:p>47124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0966.5" table:style-name="ce5">
            <text:p>70966.5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7300" table:style-name="ce5">
            <text:p>27300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9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2435.92" table:style-name="ce5">
            <text:p>72435.92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47124" table:style-name="ce5">
            <text:p>47124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0966.5" table:style-name="ce5">
            <text:p>70966.5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27300" table:style-name="ce5">
            <text:p>27300</text:p>
          </table:table-cell>
          <table:table-cell office:value-type="string" table:style-name="ce9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2435.92" table:style-name="ce5">
            <text:p>72435.9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47124" table:style-name="ce5">
            <text:p>4712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0966.5" table:style-name="ce5">
            <text:p>70966.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27300" table:style-name="ce5">
            <text:p>2730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2435.92" table:style-name="ce5">
            <text:p>72435.92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47124" table:style-name="ce5">
            <text:p>47124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0966.5" table:style-name="ce5">
            <text:p>70966.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2435.92" table:style-name="ce5">
            <text:p>72435.92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47124" table:style-name="ce5">
            <text:p>47124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0966.5" table:style-name="ce5">
            <text:p>70966.5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OCTUBRE<text:s/>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2435.92" table:style-name="ce5">
            <text:p>72435.9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47124" table:style-name="ce5">
            <text:p>4712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0966.5" table:style-name="ce5">
            <text:p>70966.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2435.92" table:style-name="ce5">
            <text:p>72435.9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47124" table:style-name="ce5">
            <text:p>47124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0966.5" table:style-name="ce5">
            <text:p>70966.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2435.92" table:style-name="ce5">
            <text:p>72435.92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47124" table:style-name="ce5">
            <text:p>47124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0966.5" table:style-name="ce5">
            <text:p>70966.5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34560" table:style-name="ce5">
            <text:p>34560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36000" table:style-name="ce5">
            <text:p>36000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A MARTINEZ AL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V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YMI YUDESKY DE JESUS ABREU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MODESTO CHAVEZ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RELLA VICTORIA TEJEDA CEPEDA</text:p>
          </table:table-cell>
          <table:table-cell office:value-type="string" table:style-name="ce5">
            <text:p><text:s/>DIRECCION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A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office:string-value="NOVIEMBRE" table:formula="of:=[.F1364]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ILVIA TORTOSA DE LA OSA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5000" table:style-name="ce5">
            <text:p>55000</text:p>
          </table:table-cell>
          <table:table-cell office:value-type="string" office:string-value="NOVIEMBRE" table:formula="of:=[.F1365]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office:string-value="ADMINISTRATIVO Y FINANCIERO" table:formula="of:=[.B1363]" table:style-name="ce5">
            <text:p>ADMINISTRATIVO Y FINANCIERO</text:p>
          </table:table-cell>
          <table:table-cell office:value-type="string" office:string-value="CONSERJE" table:formula="of:=[.C1363]" table:style-name="ce5">
            <text:p>CONSERJE</text:p>
          </table:table-cell>
          <table:table-cell office:value-type="string" office:string-value="ESTATUTO SIMPLIFICADO " table:formula="of:=[.D1364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office:string-value="NOVIEMBRE" table:formula="of:=[.F1366]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364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7300" table:style-name="ce5">
            <text:p>27300</text:p>
          </table:table-cell>
          <table:table-cell office:value-type="string" office:string-value="NOVIEMBRE" table:formula="of:=[.F1367]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office:string-value="SOPORTE INFORMATICO" table:formula="of:=[.C1394]" table:style-name="ce5">
            <text:p>SOPORTE INFORMATICO</text:p>
          </table:table-cell>
          <table:table-cell office:value-type="string" office:string-value="ESTATUTO SIMPLIFICADO " table:formula="of:=[.D1395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395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office:string-value="ADMINISTRATIVO Y FINANCIERO" table:formula="of:=[.B1396]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CONTRATADO DE CARRERA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 COMPRAS</text:p>
          </table:table-cell>
          <table:table-cell office:value-type="string" table:style-name="ce5">
            <text:p>CONTRATADO DE CARRERA</text:p>
          </table:table-cell>
          <table:table-cell office:value-type="float" office:value="85000" table:style-name="ce5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FIJ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429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429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office:string-value="ADMINISTRATIVO Y FINANCIERO" table:formula="of:=[.B1430]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CONTRATADO DE CARRERA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 COMPRAS</text:p>
          </table:table-cell>
          <table:table-cell office:value-type="string" table:style-name="ce5">
            <text:p>CONTRATADO DE CARRERA</text:p>
          </table:table-cell>
          <table:table-cell office:value-type="float" office:value="85000" table:style-name="ce5">
            <text:p>850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ILVIA TORTOSA DE LA OSA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5000" table:style-name="ce5">
            <text:p>55000</text:p>
          </table:table-cell>
          <table:table-cell office:value-type="string" table:style-name="ce5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CARRERA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464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464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office:string-value="ADMINISTRATIVO Y FINANCIERO" table:formula="of:=[.B1465]" table:style-name="ce5">
            <text:p>ADMINISTRATIVO Y FINANCIER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CONTRATADO DE CARRERA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 COMPRAS</text:p>
          </table:table-cell>
          <table:table-cell office:value-type="string" table:style-name="ce5">
            <text:p>CONTRATADO DE CARRERA</text:p>
          </table:table-cell>
          <table:table-cell office:value-type="float" office:value="85000" table:style-name="ce5">
            <text:p>850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ILVIA TORTOSA DE LA OSA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5000" table:style-name="ce5">
            <text:p>5500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 FERNANDO PEGUERO AGRAMONTE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3100" table:style-name="ce5">
            <text:p>231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CARRERA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499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499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 COMPRAS</text:p>
          </table:table-cell>
          <table:table-cell office:value-type="string" table:style-name="ce5">
            <text:p>CONTRATADO DE CARRERA</text:p>
          </table:table-cell>
          <table:table-cell office:value-type="float" office:value="85000" table:style-name="ce5">
            <text:p>850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ILVIA TORTOSA DE LA OSA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5000" table:style-name="ce5">
            <text:p>5500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VIRA FALCONERIS PERALTA CHAV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CARRERA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533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533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85000" table:style-name="ce5">
            <text:p>850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ILVIA TORTOSA DE LA OSA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5000" table:style-name="ce5">
            <text:p>5500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ALBERTO GUERRERO PICHARDO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CARRERA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566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566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85000" table:style-name="ce5">
            <text:p>850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ILVIA TORTOSA DE LA OSA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5000" table:style-name="ce5">
            <text:p>55000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GOMEZ MEJIA</text:p>
          </table:table-cell>
          <table:table-cell office:value-type="string" table:style-name="ce5">
            <text:p>PLANFICACION Y DESARROLLO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TRAMITE DE PENSION</text:p>
          </table:table-cell>
          <table:table-cell office:value-type="float" office:value="121476.16" table:style-name="ce5">
            <text:p>121476.16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 CARRERA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597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597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85000" table:style-name="ce5">
            <text:p>850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 CARRERA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628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628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85000" table:style-name="ce5">
            <text:p>850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EL SANTOS LITHGOW</text:p>
          </table:table-cell>
          <table:table-cell office:value-type="string" table:style-name="ce5">
            <text:p><text:s/>RECURSOS HUMANO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DE CARRERA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659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659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85000" table:style-name="ce5">
            <text:p>850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CAPACITACION Y DIFUSION DE TECNOLOGIA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FINANCIERA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689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689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7300" table:style-name="ce5">
            <text:p>273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PRODUCCION ANIM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719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719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OCTUBRE<text:s/>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749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749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779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779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CESAR JUSTO MAURICIO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809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809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838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838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868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868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898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898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PERALTA FERRERAS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PERSONAL TEMPORAL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ICA DOMINGA ROSARIO NOV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TRAMITE DE PENSION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929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929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PERALTA FERRERAS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PERSONAL TEMPORAL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960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960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PERALTA FERRERAS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PERSONAL TEMPORAL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1991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1991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021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021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051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051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126.16" table:style-name="ce5">
            <text:p>132126.16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2326.16" table:style-name="ce5">
            <text:p>132326.16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2726.16" table:style-name="ce5">
            <text:p>132726.16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I</text:p>
          </table:table-cell>
          <table:table-cell office:value-type="string" table:style-name="ce5">
            <text:p>DE CARRERA<text:s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UXILIAR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16250" table:style-name="ce5">
            <text:p>1625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0000" table:style-name="ce5">
            <text:p>130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081]" table:style-name="ce5">
            <text:p>ESTATUTO SIMPLIFICADO<text:s/></text:p>
          </table:table-cell>
          <table:table-cell office:value-type="float" office:value="17600" table:style-name="ce5">
            <text:p>176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081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OSA SANTO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17000" table:style-name="ce5">
            <text:p>17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111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111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140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140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169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169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198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198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227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227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256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256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285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285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314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314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343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343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372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372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401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401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 ISABEL MESTRE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FIJO</text:p>
          </table:table-cell>
          <table:table-cell office:value-type="float" office:value="83365" table:style-name="ce5">
            <text:p>83365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430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430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OCTUBRE<text:s/>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458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458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486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486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514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514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542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542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BARCELO LAROCCA</text:p>
          </table:table-cell>
          <table:table-cell office:value-type="string" table:style-name="ce5">
            <text:p>DIRECCION EJECUTIVA<text:s/></text:p>
          </table:table-cell>
          <table:table-cell office:value-type="string" table:style-name="ce5">
            <text:p>DIRECTORA</text:p>
          </table:table-cell>
          <table:table-cell office:value-type="string" table:style-name="ce5">
            <text:p>FIJO</text:p>
          </table:table-cell>
          <table:table-cell office:value-type="float" office:value="240000" table:style-name="ce5">
            <text:p>240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UZ DILIA AGRAMONTE PER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ARGADA CONTABILIDAD</text:p>
          </table:table-cell>
          <table:table-cell office:value-type="string" table:style-name="ce5">
            <text:p>DE CARRERA<text:s/></text:p>
          </table:table-cell>
          <table:table-cell office:value-type="float" office:value="75000" table:style-name="ce5">
            <text:p>75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MONTERO RAMIREZ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NTONIO RAFAEL NOVA VASQUEZ</text:p>
          </table:table-cell>
          <table:table-cell office:value-type="string" table:style-name="ce5">
            <text:p>MEDIO AMBIENTE Y RECURSOS NATURALES<text:s/>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LDANE CUELLO ESPINOS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866.5" table:style-name="ce5">
            <text:p>102866.5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<text:s/>ENRIQUE PAYANO RIVERA</text:p>
          </table:table-cell>
          <table:table-cell office:value-type="string" table:style-name="ce5">
            <text:p>AGRICULTURA COMPETITIV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DE CARRERA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EN JOSEFINA RAMIREZ CABRERA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DE CONTABILIDAD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<text:s/>DE LOS ANGELES CEPEDA UREÑA</text:p>
          </table:table-cell>
          <table:table-cell office:value-type="string" table:style-name="ce5">
            <text:p>ACCESO A LAS CIENCIAS MODERNAS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LA MARIEL VALERA CASTILL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FRANC DE LOS SANTOS ARI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DE CARRERA<text:s/>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 JOSEFINA ROSARIO BARRER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TECNICO RECURSOS HUMANOS</text:p>
          </table:table-cell>
          <table:table-cell office:value-type="string" table:style-name="ce5">
            <text:p>FIJ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TONIO SANQUINTIN BER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DEPTO.</text:p>
          </table:table-cell>
          <table:table-cell office:value-type="string" table:style-name="ce5">
            <text:p>FIJO</text:p>
          </table:table-cell>
          <table:table-cell office:value-type="float" office:value="132426.16" table:style-name="ce5">
            <text:p>132426.16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BIENVENDO CARVAJAL MEDINA</text:p>
          </table:table-cell>
          <table:table-cell office:value-type="string" table:style-name="ce5">
            <text:p>COMBATE LA POBREZA RURAL</text:p>
          </table:table-cell>
          <table:table-cell office:value-type="string" table:style-name="ce5">
            <text:p>ANALISTA DE PROYECTOS</text:p>
          </table:table-cell>
          <table:table-cell office:value-type="string" table:style-name="ce5">
            <text:p>DE CARRERA<text:s/></text:p>
          </table:table-cell>
          <table:table-cell office:value-type="float" office:value="102151.5" table:style-name="ce5">
            <text:p>102151.5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SPIN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ANUEL HIDALGO MATE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ASESOR MILITAR</text:p>
          </table:table-cell>
          <table:table-cell office:value-type="string" table:style-name="ce5">
            <text:p>COORDIN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GUZMAN HERNAND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SEGURIDAD</text:p>
          </table:table-cell>
          <table:table-cell office:value-type="string" table:style-name="ce5">
            <text:p>COORDIN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RA MARTINEZ ROMERO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ENC. DEPTO. ADM. Y FINANCIERO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7000" table:style-name="ce5">
            <text:p>137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PEÑA DIAZ</text:p>
          </table:table-cell>
          <table:table-cell office:value-type="string" table:style-name="ce5">
            <text:p>TECNOLOGIA DE LA INFORMACION</text:p>
          </table:table-cell>
          <table:table-cell office:value-type="string" table:style-name="ce5">
            <text:p>SOPORTE INFORMATICO</text:p>
          </table:table-cell>
          <table:table-cell office:value-type="string" table:style-name="ce5">
            <text:p>DE CARRER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RAMONA CEPEDA CABRAL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OMON REYES RODRIGUEZ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ESTATUTO SIMPLIFICADO<text:s/></text:p>
          </table:table-cell>
          <table:table-cell office:value-type="float" office:value="22000" table:style-name="ce5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EDILBERTO SIMEON CRUZ DURA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RODRIGUEZ CONTRERAS</text:p>
          </table:table-cell>
          <table:table-cell office:value-type="string" table:style-name="ce5">
            <text:p>ADMINISTRATIVO Y FINANCIERO</text:p>
          </table:table-cell>
          <table:table-cell office:value-type="string" table:style-name="ce5">
            <text:p>CONSERJE</text:p>
          </table:table-cell>
          <table:table-cell office:value-type="string" office:string-value="ESTATUTO SIMPLIFICADO " table:formula="of:=[.D2570]" table:style-name="ce5">
            <text:p>ESTATUTO SIMPLIFICADO<text:s/>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MERCEDES PERALTA SORI</text:p>
          </table:table-cell>
          <table:table-cell office:value-type="string" office:string-value="ADMINISTRATIVO Y FINANCIERO" table:formula="of:=[.B2570]" table:style-name="ce5">
            <text:p>ADMINISTRATIVO Y FINANCIERO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TOMAS REYES DE LOS SANTO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FIJO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NT. RAVE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FIJO</text:p>
          </table:table-cell>
          <table:table-cell office:value-type="float" office:value="132000" table:style-name="ce5">
            <text:p>132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MIA LISSETTE GOMEZ</text:p>
          </table:table-cell>
          <table:table-cell office:value-type="string" table:style-name="ce5">
            <text:p>DIRECCION <text:s/>TECNICA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FIJO</text:p>
          </table:table-cell>
          <table:table-cell office:value-type="float" office:value="167000" table:style-name="ce5">
            <text:p>167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NMY VIRGINIA ESPINOSA SILVE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A CONSULTORA JURIDICA</text:p>
          </table:table-cell>
          <table:table-cell office:value-type="string" table:style-name="ce5">
            <text:p>FIJO</text:p>
          </table:table-cell>
          <table:table-cell office:value-type="float" office:value="70000" table:style-name="ce5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TORRES MORAL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DIRECCION</text:p>
          </table:table-cell>
          <table:table-cell office:value-type="string" table:style-name="ce5">
            <text:p>LIBRE NOMBRAMIENTO Y REMOSION<text:s/></text:p>
          </table:table-cell>
          <table:table-cell office:value-type="float" office:value="131951.16" table:style-name="ce5">
            <text:p>131951.16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ERINA LISBETH FELIZ LOCKHART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5">
            <text:p>PERIODO PROBATORIO</text:p>
          </table:table-cell>
          <table:table-cell office:value-type="float" office:value="55000" table:style-name="ce10">
            <text:p>55,000.00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number-rows-repeated="1045996" table:style-name="ro1">
          <table:table-cell table:number-columns-repeated="16384"/>
        </table:table-row>
      </table:table>
      <table:named-expressions>
        <table:named-range table:name="Nomina" table:cell-range-address="Hoja1.$A$1:Hoja1.$XFD$1048576" table:base-cell-address="Hoja1.$A$1"/>
      </table:named-expressions>
      <table:database-ranges>
        <table:database-range table:target-range-address="Hoja1.A1:Hoja1.G5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7P1" number:language="en" number:country="U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7P2" number:language="en" number:country="U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loris.perez</meta:initial-creator>
    <dc:creator>Luis Peña</dc:creator>
    <meta:creation-date>2015-05-18T15:00:14Z</meta:creation-date>
    <dc:date>2024-04-22T20:38:23Z</dc:date>
    <meta:print-date>2023-04-03T13:22:55Z</meta:print-date>
  </office:meta>
</office:document-meta>
</file>