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Aptos Display" svg:font-family="&quot;Aptos Display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ística_de_Solicitudes_dato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MEDIO DE SOLICITUD;RECIBIDAS;PENDIENTES;RESUELTAS;RECHAZADAS;FECHA;AÑ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isica;1;0;1;0;julio-septiembre;201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lectronica;0;0;0;0;julio-septiembre;201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311;0;0;0;0;julio-septiembre;201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otra;0;0;0;0;julio-septiembre;201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otal;1;0;1;0;julio-septiembre;201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isica;1;0;1;0;octubre-diciembre;201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lectronica;0;0;0;0;octubre-diciembre;201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311;0;0;0;0;octubre-diciembre;201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otra;0;0;0;0;octubre-diciembre;201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otal;1;0;1;0;octubre-diciembre;201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isica;0;0;0;0;enero-marzo;201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lectronica;2;0;0;0;enero-marzo;201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311;0;0;0;0;enero-marzo;201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otra;0;0;0;0;enero-marzo;201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otal;2;0;2;0;enero-marzo;201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isica;0;0;0;0;abril-junio;201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lectronica;0;0;0;0;abril-junio;201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311;0;0;0;0;abril-junio;201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otra;0;0;0;0;abril-junio;201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otal;0;0;0;0;abril-junio;201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isica;0;0;0;0;julio-septiembre;201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lectronica;1;0;1;0;julio-septiembre;201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311;0;0;0;0;julio-septiembre;201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otra;0;0;0;0;julio-septiembre;201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otal;1;0;1;0;julio-septiembre;201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isica;0;0;0;0;octubre-diciembre;201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lectronica;2;0;2;0;octubre-diciembre;201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311;0;0;0;0;octubre-diciembre;201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otra;0;0;0;0;octubre-diciembre;201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otal;2;0;2;0;octubre-diciembre;201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isica;0;0;0;0;enero-marzo;201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lectronica;1;0;1;0;enero-marzo;201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311;0;0;0;0;enero-marzo;201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otra;0;0;0;0;enero-marzo;201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otal;1;0;1;0;enero-marzo;201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isica;0;0;0;0;abril-junio;201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lectronica;0;0;0;0;abril-junio;201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311;0;0;0;0;abril-junio;201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otra;0;0;0;0;abril-junio;201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otal;0;0;0;0;abril-junio;201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isica;0;0;0;0;julio-septiembre;201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lectronica;1;0;1;0;julio-septiembre;201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311;0;0;0;0;julio-septiembre;201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otra;0;0;0;0;julio-septiembre;201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otal;1;0;1;0;julio-septiembre;201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isica;0;0;0;0;octubre-diciembre;201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lectronica;1;0;1;0;octubre-diciembre;201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311;0;0;0;0;octubre-diciembre;201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otra;0;0;0;0;octubre-diciembre;201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otal;1;0;1;0;octubre-diciembre;201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lectronica;1;0;1;0;enero-marzo;202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311;0;0;0;0;enero-marzo;202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otra;0;0;0;0;enero-marzo;202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otal;1;0;1;0;enero-marzo;202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isica;0;0;0;0;abril-junio;202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lectronica;1;0;1;0;abril-junio;202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311;0;0;0;0;abril-junio;202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otra;0;0;0;0;abril-junio;202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otal;1;0;1;0;abril-junio;202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isica;0;0;0;0;julio-septiembre;202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lectronica;0;0;0;0;julio-septiembre;202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311;0;0;0;0;julio-septiembre;202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otra;0;0;0;0;julio-septiembre;202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otal;0;0;0;0;julio-septiembre;202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isica;0;0;0;0;octubre-diciembre;202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lectronica;0;0;0;0;octubre-diciembre;202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311;0;0;0;0;octubre-diciembre;202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otra;0;0;0;0;octubre-diciembre;202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otal;0;0;0;0;octubre-diciembre;202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isica;0;0;0;0;enero-marzo;202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lectronica;0;0;0;0;enero-marzo;202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311;0;0;0;0;enero-marzo;202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otra;0;0;0;0;enero-marzo;202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otal;0;0;0;0;enero-marzo;202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isica;0;0;0;0;abril-junio;202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lectronica;0;0;0;0;abril-junio;202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311;0;0;0;0;abril-junio;202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otra;0;0;0;0;abril-junio;202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otal;0;0;0;0;abril-junio;202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isica;0;0;0;0;julio-septiembre;202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lectronica;0;0;0;0;julio-septiembre;202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311;0;0;0;0;julio-septiembre;202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otra;0;0;0;0;julio-septiembre;202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otal;0;0;0;0;julio-septiembre;202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isica;0;0;0;0;octubre-diciembre;202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lectronica;0;0;0;0;octubre-diciembre;202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311;0;0;0;0;octubre-diciembre;202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otra;0;0;0;0;octubre-diciembre;202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otal;0;0;0;0;octubre-diciembre;202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isica;0;0;0;0;enero-marzo;202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lectronica;0;0;0;0;enero-marzo;202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311;0;0;0;0;enero-marzo;202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otra;0;0;0;0;enero-marzo;202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otal;0;0;0;0;enero-marzo;202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isica;0;0;0;0;abril-junio;202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lectronica;0;0;0;0;abril-junio;202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311;0;0;0;0;abril-junio;202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otra;0;0;0;0;abril-junio;202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otal;0;0;0;0;abril-junio;202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isica;0;0;0;0;julio-septiembre;202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lectronica;0;0;0;0;julio-septiembre;202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311;0;0;0;0;julio-septiembre;202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otra;0;0;0;0;julio-septiembre;202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otal;0;0;0;0;julio-septiembre;202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isica;0;0;0;0;octubre-diciembre;202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lectronica;0;0;0;0;octubre-diciembre;202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311;0;0;0;0;octubre-diciembre;202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otra;0;0;0;0;octubre-diciembre;202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otal;0;0;0;0;octubre-diciembre;202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isica;0;0;0;0;enero-marzo;202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lectronica;2;0;2;0;enero-marzo;202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311;0;0;0;0;enero-marzo;202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otra;0;0;0;0;enero-marzo;202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otal;2;0;2;0;enero-marzo;202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isica;0;0;0;0;abril-junio;202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lectronica;2;0;2;0;abril-junio;202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311;0;0;0;0;abril-junio;202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otra;0;0;0;0;abril-junio;202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otal;2;0;2;0;abril-junio;202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isica;0;0;0;0;julio-septiembre;202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lectronica;0;0;0;0;julio-septiembre;202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311;0;0;0;0;julio-septiembre;202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otra;0;0;0;0;julio-septiembre;202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otal;0;0;0;0;julio-septiembre;202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isica;0;0;0;0;octubre-diciembre;202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lectronica;1;0;1;0;octubre-diciembre;202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311;0;0;0;0;octubre-diciembre;202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otra;0;0;0;0;octubre-diciembre;202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otal;1;0;1;0;octubre-diciembre;202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isica;0;0;0;0;enero-marzo;202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lectronica;4;0;4;0;enero-marzo;202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311;0;0;0;0;enero-marzo;202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otra;0;0;0;0;enero-marzo;202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otal;4;0;4;0;enero-marzo;202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;;;;;;</text:p>
          </table:table-cell>
          <table:table-cell table:number-columns-repeated="16383"/>
        </table:table-row>
        <table:table-row table:number-rows-repeated="10484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Aptos Display" svg:font-family="&quot;Aptos Display&quot;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C0E6F5"/>
    </style:style>
    <style:style style:name="_50_0_37__32_-_32__201_nfasis2" style:display-name="20% - Énfasis2" style:family="table-cell" style:data-style-name="N0">
      <style:table-cell-properties fo:background-color="#FBE2D5"/>
    </style:style>
    <style:style style:name="_50_0_37__32_-_32__201_nfasis3" style:display-name="20% - Énfasis3" style:family="table-cell" style:data-style-name="N0">
      <style:table-cell-properties fo:background-color="#C1F0C8"/>
    </style:style>
    <style:style style:name="_50_0_37__32_-_32__201_nfasis4" style:display-name="20% - Énfasis4" style:family="table-cell" style:data-style-name="N0">
      <style:table-cell-properties fo:background-color="#CAEDFB"/>
    </style:style>
    <style:style style:name="_50_0_37__32_-_32__201_nfasis5" style:display-name="20% - Énfasis5" style:family="table-cell" style:data-style-name="N0">
      <style:table-cell-properties fo:background-color="#F2CEEF"/>
    </style:style>
    <style:style style:name="_50_0_37__32_-_32__201_nfasis6" style:display-name="20% - Énfasis6" style:family="table-cell" style:data-style-name="N0">
      <style:table-cell-properties fo:background-color="#DAF2D0"/>
    </style:style>
    <style:style style:name="_52_0_37__32_-_32__201_nfasis1" style:display-name="40% - Énfasis1" style:family="table-cell" style:data-style-name="N0">
      <style:table-cell-properties fo:background-color="#83CCEB"/>
    </style:style>
    <style:style style:name="_52_0_37__32_-_32__201_nfasis2" style:display-name="40% - Énfasis2" style:family="table-cell" style:data-style-name="N0">
      <style:table-cell-properties fo:background-color="#F7C7AC"/>
    </style:style>
    <style:style style:name="_52_0_37__32_-_32__201_nfasis3" style:display-name="40% - Énfasis3" style:family="table-cell" style:data-style-name="N0">
      <style:table-cell-properties fo:background-color="#83E28E"/>
    </style:style>
    <style:style style:name="_52_0_37__32_-_32__201_nfasis4" style:display-name="40% - Énfasis4" style:family="table-cell" style:data-style-name="N0">
      <style:table-cell-properties fo:background-color="#94DCF8"/>
    </style:style>
    <style:style style:name="_52_0_37__32_-_32__201_nfasis5" style:display-name="40% - Énfasis5" style:family="table-cell" style:data-style-name="N0">
      <style:table-cell-properties fo:background-color="#E49EDD"/>
    </style:style>
    <style:style style:name="_52_0_37__32_-_32__201_nfasis6" style:display-name="40% - Énfasis6" style:family="table-cell" style:data-style-name="N0">
      <style:table-cell-properties fo:background-color="#B5E6A2"/>
    </style:style>
    <style:style style:name="_54_0_37__32_-_32__201_nfasis1" style:display-name="60% - Énfasis1" style:family="table-cell" style:data-style-name="N0">
      <style:table-cell-properties fo:background-color="#44B3E1"/>
    </style:style>
    <style:style style:name="_54_0_37__32_-_32__201_nfasis2" style:display-name="60% - Énfasis2" style:family="table-cell" style:data-style-name="N0">
      <style:table-cell-properties fo:background-color="#F1A983"/>
    </style:style>
    <style:style style:name="_54_0_37__32_-_32__201_nfasis3" style:display-name="60% - Énfasis3" style:family="table-cell" style:data-style-name="N0">
      <style:table-cell-properties fo:background-color="#47D359"/>
    </style:style>
    <style:style style:name="_54_0_37__32_-_32__201_nfasis4" style:display-name="60% - Énfasis4" style:family="table-cell" style:data-style-name="N0">
      <style:table-cell-properties fo:background-color="#61CBF3"/>
    </style:style>
    <style:style style:name="_54_0_37__32_-_32__201_nfasis5" style:display-name="60% - Énfasis5" style:family="table-cell" style:data-style-name="N0">
      <style:table-cell-properties fo:background-color="#D86DCD"/>
    </style:style>
    <style:style style:name="_54_0_37__32_-_32__201_nfasis6" style:display-name="60% - Énfasis6" style:family="table-cell" style:data-style-name="N0">
      <style:table-cell-properties fo:background-color="#8ED973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0E2841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156082"/>
      <style:text-properties fo:color="#FFFFFF"/>
    </style:style>
    <style:style style:name="_201_nfasis2" style:display-name="Énfasis2" style:family="table-cell" style:data-style-name="N0">
      <style:table-cell-properties fo:background-color="#E97132"/>
      <style:text-properties fo:color="#FFFFFF"/>
    </style:style>
    <style:style style:name="_201_nfasis3" style:display-name="Énfasis3" style:family="table-cell" style:data-style-name="N0">
      <style:table-cell-properties fo:background-color="#196B24"/>
      <style:text-properties fo:color="#FFFFFF"/>
    </style:style>
    <style:style style:name="_201_nfasis4" style:display-name="Énfasis4" style:family="table-cell" style:data-style-name="N0">
      <style:table-cell-properties fo:background-color="#0F9ED5"/>
      <style:text-properties fo:color="#FFFFFF"/>
    </style:style>
    <style:style style:name="_201_nfasis5" style:display-name="Énfasis5" style:family="table-cell" style:data-style-name="N0">
      <style:table-cell-properties fo:background-color="#A02B93"/>
      <style:text-properties fo:color="#FFFFFF"/>
    </style:style>
    <style:style style:name="_201_nfasis6" style:display-name="Énfasis6" style:family="table-cell" style:data-style-name="N0">
      <style:table-cell-properties fo:background-color="#4EA72E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44B3E1" fo:border-left="none" fo:border-right="none"/>
      <style:text-properties fo:color="#0E2841" fo:font-weight="bold" style:font-weight-asian="bold" style:font-weight-complex="bold"/>
    </style:style>
    <style:style style:name="Total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Luis Pena</meta:initial-creator>
    <dc:creator>Luis Peña</dc:creator>
    <meta:creation-date>2024-04-22T20:40:12Z</meta:creation-date>
    <dc:date>2024-04-22T20:40:55Z</dc:date>
  </office:meta>
</office:document-meta>
</file>